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1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6" style:family="table-cell" style:parent-style-name="Default" style:data-style-name="N13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7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4pt" style:font-size-asian="4pt" style:font-size-complex="4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0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1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</style:style>
    <style:style style:name="ce38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41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center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</style:style>
    <style:style style:name="ce4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0.353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2.118cm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.706cm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7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2.118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2pt" style:font-size-asian="2pt" style:font-size-complex="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39937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5.476875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4.20687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5.8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8.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8.45pt" style:use-optimal-row-height="false" fo:break-before="auto"/>
    </style:style>
    <style:style style:name="ro16" style:family="table-row">
      <style:table-row-properties style:row-height="67.5pt" style:use-optimal-row-height="false" fo:break-before="auto"/>
    </style:style>
    <style:style style:name="ro17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solid" draw:fill-color="#ffffff" draw:opacity="100%" draw:stroke="none"/>
    </style:style>
    <style:style style:family="graphic" style:name="a0">
      <style:graphic-properties draw:fill="solid" draw:fill-color="#ffffff" draw:opacity="50%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RREO</text:span><text:span text:style-name="T2"><text:s/></text:span><text:span text:style-name="T1">-</text:span><text:span text:style-name="T2"><text:s/></text:span><text:span text:style-name="T1">Anexo</text:span><text:span text:style-name="T2"><text:s/></text:span><text:span text:style-name="T1">1</text:span><text:span text:style-name="T2"><text:s/></text:span><text:span text:style-name="T1">(LRF,</text:span><text:span text:style-name="T2"><text:s/></text:span><text:span text:style-name="T1">Art.</text:span><text:span text:style-name="T2"><text:s/></text:span><text:span text:style-name="T1">52,</text:span><text:span text:style-name="T2"><text:s/></text:span><text:span text:style-name="T1">inciso</text:span><text:span text:style-name="T2"><text:s/></text:span><text:span text:style-name="T1">I,</text:span><text:span text:style-name="T2"><text:s/></text:span><text:span text:style-name="T1">alíneas</text:span><text:span text:style-name="T2"><text:s/></text:span><text:span text:style-name="T1">"a"</text:span><text:span text:style-name="T2"><text:s/></text:span><text:span text:style-name="T1">e</text:span><text:span text:style-name="T2"><text:s/></text:span><text:span text:style-name="T1">"b"</text:span><text:span text:style-name="T2"><text:s/></text:span><text:span text:style-name="T1">do</text:span><text:span text:style-name="T2"><text:s/></text:span><text:span text:style-name="T1">inciso</text:span><text:span text:style-name="T2"><text:s/></text:span><text:span text:style-name="T1">II</text:span><text:span text:style-name="T2"><text:s/></text:span><text:span text:style-name="T1">e</text:span><text:span text:style-name="T2"><text:s/></text:span><text:span text:style-name="T1">§1º)</text:span><text:span text:style-name="T2"><text:s text:c="398"/></text:span><text:span text:style-name="T1">Em</text:span><text:span text:style-name="T2"><text:s/></text:span><text:span text:style-name="T1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77">
            <text:p><text:span text:style-name="T3">RECEITA</text:span><text:span text:style-name="T4">S</text:span></text:p>
          </table:table-cell>
          <table:table-cell office:value-type="string" table:number-columns-spanned="1" table:number-rows-spanned="2" table:style-name="ce78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78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78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78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6">RECEITAS</text:span><text:span text:style-name="T2"><text:s/></text:span><text:span text:style-name="T6">(EXCETO</text:span><text:span text:style-name="T2"><text:s/></text:span><text:span text:style-name="T6">INTRA-ORÇAMENTÁRIAS)</text:span><text:span text:style-name="T2"><text:s/></text:span><text:span text:style-name="T6">(I)</text:span></text:p>
          </table:table-cell>
          <table:table-cell office:value-type="float" office:value="233104639" table:style-name="ce5">
            <text:p>233.104.639,00</text:p>
          </table:table-cell>
          <table:table-cell office:value-type="float" office:value="233104639" table:style-name="ce5">
            <text:p>233.104.639,00</text:p>
          </table:table-cell>
          <table:table-cell office:value-type="float" office:value="27020402.670000002" table:style-name="ce5">
            <text:p>27.020.402,67</text:p>
          </table:table-cell>
          <table:table-cell office:value-type="percentage" office:value="0.12" table:style-name="ce6">
            <text:p>12%</text:p>
          </table:table-cell>
          <table:table-cell office:value-type="float" office:value="251008537.80000001" table:style-name="ce5">
            <text:p>251.008.537,80</text:p>
          </table:table-cell>
          <table:table-cell office:value-type="percentage" office:value="1.0768" table:style-name="ce7">
            <text:p>107,68%</text:p>
          </table:table-cell>
          <table:table-cell office:value-type="string" table:style-name="ce8">
            <text:p><text:span text:style-name="T6">-</text:span><text:span text:style-name="T2"><text:s text:c="5"/></text:span><text:span text:style-name="T6">17.903.898,80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6">RECEITAS</text:span><text:span text:style-name="T2"><text:s/></text:span><text:span text:style-name="T6">CORRENTES</text:span></text:p>
          </table:table-cell>
          <table:table-cell office:value-type="float" office:value="233104639" table:style-name="ce10">
            <text:p>233.104.639,00</text:p>
          </table:table-cell>
          <table:table-cell office:value-type="float" office:value="233104639" table:style-name="ce10">
            <text:p>233.104.639,00</text:p>
          </table:table-cell>
          <table:table-cell office:value-type="float" office:value="27020402.670000002" table:style-name="ce10">
            <text:p>27.020.402,67</text:p>
          </table:table-cell>
          <table:table-cell office:value-type="percentage" office:value="0.12" table:style-name="ce11">
            <text:p>12%</text:p>
          </table:table-cell>
          <table:table-cell office:value-type="float" office:value="251008537.80000001" table:style-name="ce10">
            <text:p>251.008.537,80</text:p>
          </table:table-cell>
          <table:table-cell office:value-type="percentage" office:value="1.0768" table:style-name="ce12">
            <text:p>107,68%</text:p>
          </table:table-cell>
          <table:table-cell office:value-type="string" table:style-name="ce13">
            <text:p><text:span text:style-name="T6">-</text:span><text:span text:style-name="T2"><text:s text:c="5"/></text:span><text:span text:style-name="T6">17.903.898,80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float" office:value="145631803" table:style-name="ce15">
            <text:p>145.631.803,00</text:p>
          </table:table-cell>
          <table:table-cell office:value-type="float" office:value="145631803" table:style-name="ce15">
            <text:p>145.631.803,00</text:p>
          </table:table-cell>
          <table:table-cell office:value-type="float" office:value="9542197.6199999992" table:style-name="ce15">
            <text:p>9.542.197,6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148515313.59" table:style-name="ce15">
            <text:p>148.515.313,59</text:p>
          </table:table-cell>
          <table:table-cell office:value-type="percentage" office:value="1.0198" table:style-name="ce17">
            <text:p>101,98%</text:p>
          </table:table-cell>
          <table:table-cell office:value-type="string" table:style-name="ce13">
            <text:p><text:span text:style-name="T1">-</text:span><text:span text:style-name="T2"><text:s text:c="7"/></text:span><text:span text:style-name="T1">2.883.510,59</text:span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1">Imposto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1">Taxas</text:span></text:p>
          </table:table-cell>
          <table:table-cell office:value-type="float" office:value="145631803" table:style-name="ce15">
            <text:p>145.631.803,00</text:p>
          </table:table-cell>
          <table:table-cell office:value-type="float" office:value="145631803" table:style-name="ce15">
            <text:p>145.631.803,00</text:p>
          </table:table-cell>
          <table:table-cell office:value-type="float" office:value="9542197.6199999992" table:style-name="ce15">
            <text:p>9.542.197,62</text:p>
          </table:table-cell>
          <table:table-cell office:value-type="percentage" office:value="7.0000000000000007E-2" table:style-name="ce16">
            <text:p>7%</text:p>
          </table:table-cell>
          <table:table-cell office:value-type="float" office:value="148515313.59" table:style-name="ce15">
            <text:p>148.515.313,59</text:p>
          </table:table-cell>
          <table:table-cell office:value-type="percentage" office:value="1.0198" table:style-name="ce17">
            <text:p>101,98%</text:p>
          </table:table-cell>
          <table:table-cell office:value-type="string" table:style-name="ce13">
            <text:p><text:span text:style-name="T1">-</text:span><text:span text:style-name="T2"><text:s text:c="7"/></text:span><text:span text:style-name="T1">2.883.510,59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1">CONTRIBUIÇÕE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ontribuições</text:span><text:span text:style-name="T2"><text:s/></text:span><text:span text:style-name="T1">Sociai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ontribuições</text:span><text:span text:style-name="T2"><text:s/></text:span><text:span text:style-name="T1">Econômicas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style-name="ce20"/>
          <table:table-cell office:value-type="string" table:style-name="ce21">
            <text:p><text:span text:style-name="T1">-</text:span></text:p>
          </table:table-cell>
          <table:table-cell table:style-name="ce20"/>
          <table:table-cell office:value-type="string" table:style-name="ce21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office:value-type="string" table:style-name="ce21">
            <text:p><text:span text:style-name="T1">-</text:span></text:p>
          </table:table-cell>
          <table:table-cell table:style-name="ce20"/>
          <table:table-cell office:value-type="string" table:style-name="ce21">
            <text:p><text:span text:style-name="T1">-</text:span></text:p>
          </table:table-cell>
          <table:table-cell table:style-name="ce20"/>
          <table:table-cell office:value-type="string" table:style-name="ce21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PATRIMONIAL</text:span></text:p>
          </table:table-cell>
          <table:table-cell office:value-type="float" office:value="77582832" table:style-name="ce15">
            <text:p>77.582.832,00</text:p>
          </table:table-cell>
          <table:table-cell office:value-type="float" office:value="77582832" table:style-name="ce15">
            <text:p>77.582.832,00</text:p>
          </table:table-cell>
          <table:table-cell office:value-type="float" office:value="17039952" table:style-name="ce15">
            <text:p>17.039.952,00</text:p>
          </table:table-cell>
          <table:table-cell office:value-type="percentage" office:value="0.22" table:style-name="ce16">
            <text:p>22%</text:p>
          </table:table-cell>
          <table:table-cell office:value-type="float" office:value="97933987.620000005" table:style-name="ce15">
            <text:p>97.933.987,62</text:p>
          </table:table-cell>
          <table:table-cell office:value-type="percentage" office:value="0" table:style-name="ce17">
            <text:p>0,00%</text:p>
          </table:table-cell>
          <table:table-cell office:value-type="string" table:style-name="ce13">
            <text:p><text:span text:style-name="T1">-</text:span><text:span text:style-name="T2"><text:s text:c="5"/></text:span><text:span text:style-name="T1">20.351.155,62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office:value-type="float" office:value="75698760" table:style-name="ce15">
            <text:p>75.698.760,00</text:p>
          </table:table-cell>
          <table:table-cell office:value-type="float" office:value="75698760" table:style-name="ce15">
            <text:p>75.698.760,00</text:p>
          </table:table-cell>
          <table:table-cell office:value-type="float" office:value="15015144.130000001" table:style-name="ce15">
            <text:p>15.015.144,13</text:p>
          </table:table-cell>
          <table:table-cell office:value-type="percentage" office:value="0.2" table:style-name="ce16">
            <text:p>20%</text:p>
          </table:table-cell>
          <table:table-cell office:value-type="float" office:value="88057156.200000003" table:style-name="ce15">
            <text:p>88.057.156,20</text:p>
          </table:table-cell>
          <table:table-cell office:value-type="percentage" office:value="0" table:style-name="ce17">
            <text:p>0,00%</text:p>
          </table:table-cell>
          <table:table-cell office:value-type="string" table:style-name="ce13">
            <text:p><text:span text:style-name="T1">-</text:span><text:span text:style-name="T2"><text:s text:c="5"/></text:span><text:span text:style-name="T1">12.358.396,20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Valores</text:span><text:span text:style-name="T2"><text:s/></text:span><text:span text:style-name="T1">Mobiliários</text:span></text:p>
          </table:table-cell>
          <table:table-cell office:value-type="float" office:value="1884072" table:style-name="ce15">
            <text:p>1.884.072,00</text:p>
          </table:table-cell>
          <table:table-cell office:value-type="float" office:value="1884072" table:style-name="ce15">
            <text:p>1.884.072,00</text:p>
          </table:table-cell>
          <table:table-cell office:value-type="float" office:value="2024807.87" table:style-name="ce15">
            <text:p>2.024.807,87</text:p>
          </table:table-cell>
          <table:table-cell office:value-type="percentage" office:value="1.07" table:style-name="ce16">
            <text:p>107%</text:p>
          </table:table-cell>
          <table:table-cell office:value-type="float" office:value="9876831.4199999999" table:style-name="ce15">
            <text:p>9.876.831,42</text:p>
          </table:table-cell>
          <table:table-cell office:value-type="percentage" office:value="0" table:style-name="ce17">
            <text:p>0,00%</text:p>
          </table:table-cell>
          <table:table-cell office:value-type="string" table:style-name="ce13">
            <text:p><text:span text:style-name="T1">-</text:span><text:span text:style-name="T2"><text:s text:c="7"/></text:span><text:span text:style-name="T1">7.992.759,42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/text:p>
            <text:p><text:span text:style-name="T1">Licença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2"/>
          <table:table-cell office:value-type="string" table:style-name="ce19">
            <text:p><text:span text:style-name="T1">-</text:span></text:p>
          </table:table-cell>
          <table:table-cell table:style-name="ce22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AGROPECUÁRIA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INDUSTRIAL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office:value-type="float" office:value="9728004" table:style-name="ce15">
            <text:p>9.728.004,00</text:p>
          </table:table-cell>
          <table:table-cell office:value-type="float" office:value="9728004" table:style-name="ce15">
            <text:p>9.728.004,00</text:p>
          </table:table-cell>
          <table:table-cell office:value-type="float" office:value="433220.2" table:style-name="ce15">
            <text:p>433.220,20</text:p>
          </table:table-cell>
          <table:table-cell office:value-type="percentage" office:value="0.04" table:style-name="ce16">
            <text:p>4%</text:p>
          </table:table-cell>
          <table:table-cell office:value-type="float" office:value="3640703.05" table:style-name="ce15">
            <text:p>3.640.703,05</text:p>
          </table:table-cell>
          <table:table-cell office:value-type="percentage" office:value="0" table:style-name="ce17">
            <text:p>0,00%</text:p>
          </table:table-cell>
          <table:table-cell office:value-type="float" office:value="6087300.9500000002" table:style-name="ce15">
            <text:p>6.087.300,9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office:value-type="float" office:value="9728004" table:style-name="ce15">
            <text:p>9.728.004,00</text:p>
          </table:table-cell>
          <table:table-cell office:value-type="float" office:value="9728004" table:style-name="ce15">
            <text:p>9.728.004,00</text:p>
          </table:table-cell>
          <table:table-cell office:value-type="float" office:value="433220.2" table:style-name="ce15">
            <text:p>433.220,20</text:p>
          </table:table-cell>
          <table:table-cell office:value-type="percentage" office:value="0.04" table:style-name="ce16">
            <text:p>4%</text:p>
          </table:table-cell>
          <table:table-cell office:value-type="float" office:value="3640703.05" table:style-name="ce15">
            <text:p>3.640.703,05</text:p>
          </table:table-cell>
          <table:table-cell office:value-type="percentage" office:value="0" table:style-name="ce17">
            <text:p>0,00%</text:p>
          </table:table-cell>
          <table:table-cell office:value-type="float" office:value="6087300.9500000002" table:style-name="ce15">
            <text:p>6.087.300,95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utros</text:span><text:span text:style-name="T2"><text:s/></text:span><text:span text:style-name="T1">Serviço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CORRENTE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162000" table:style-name="ce15">
            <text:p>162.000,00</text:p>
          </table:table-cell>
          <table:table-cell office:value-type="float" office:value="162000" table:style-name="ce15">
            <text:p>162.000,00</text:p>
          </table:table-cell>
          <table:table-cell office:value-type="float" office:value="5032.8500000000004" table:style-name="ce15">
            <text:p>5.032,85</text:p>
          </table:table-cell>
          <table:table-cell table:style-name="ce20"/>
          <table:table-cell office:value-type="float" office:value="918533.54" table:style-name="ce15">
            <text:p>918.533,54</text:p>
          </table:table-cell>
          <table:table-cell office:value-type="percentage" office:value="0" table:style-name="ce17">
            <text:p>0,00%</text:p>
          </table:table-cell>
          <table:table-cell office:value-type="string" table:style-name="ce13">
            <text:p><text:span text:style-name="T1">-</text:span><text:span text:style-name="T2"><text:s text:c="10"/></text:span><text:span text:style-name="T1">756.533,54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5032.8500000000004" table:style-name="ce15">
            <text:p>5.032,85</text:p>
          </table:table-cell>
          <table:table-cell table:style-name="ce20"/>
          <table:table-cell office:value-type="float" office:value="918533.54" table:style-name="ce15">
            <text:p>918.533,54</text:p>
          </table:table-cell>
          <table:table-cell table:style-name="ce20"/>
          <table:table-cell office:value-type="string" table:style-name="ce13">
            <text:p><text:span text:style-name="T1">-</text:span><text:span text:style-name="T2"><text:s text:c="10"/></text:span><text:span text:style-name="T1">918.533,54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float" office:value="162000" table:style-name="ce15">
            <text:p>162.000,00</text:p>
          </table:table-cell>
          <table:table-cell office:value-type="float" office:value="162000" table:style-name="ce15">
            <text:p>162.000,00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office:value-type="percentage" office:value="0" table:style-name="ce17">
            <text:p>0,00%</text:p>
          </table:table-cell>
          <table:table-cell office:value-type="float" office:value="162000" table:style-name="ce15">
            <text:p>162.000,0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string" table:style-name="ce24">
            <text:p><text:span text:style-name="T6">-</text:span></text:p>
          </table:table-cell>
          <table:table-cell table:style-name="ce20"/>
          <table:table-cell office:value-type="string" table:style-name="ce24">
            <text:p><text:span text:style-name="T6">-</text:span></text:p>
          </table:table-cell>
          <table:table-cell table:style-name="ce20"/>
          <table:table-cell office:value-type="string" table:style-name="ce24">
            <text:p><text:span text:style-name="T6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  <draw:custom-shape svg:x="0in" svg:y="0.04249in" svg:width="1.01875in" svg:height="0.10347in" draw:z-index="1" draw:id="id0" draw:style-name="a0" draw:name="Shape 2">
              <svg:title/>
              <svg:desc/>
              <draw:enhanced-geometry xmlns:dr3d="urn:oasis:names:tc:opendocument:xmlns:dr3d:1.0" draw:type="non-primitive" svg:viewBox="0 0 931544 94615" draw:enhanced-path="M 931163 0 L 0 0 0 94487 931163 94487 931163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31544"/>
                <draw:equation draw:name="f7" draw:formula="?f4 / 94615"/>
                <draw:equation draw:name="f8" draw:formula="0 / ?f6"/>
                <draw:equation draw:name="f9" draw:formula="931544 / ?f6"/>
                <draw:equation draw:name="f10" draw:formula="0 / ?f7"/>
                <draw:equation draw:name="f11" draw:formula="94615 / ?f7"/>
              </draw:enhanced-geometry>
            </draw:custom-shape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5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2000004" table:style-name="ce26">
            <text:p>2.000.004,00</text:p>
          </table:table-cell>
          <table:table-cell office:value-type="float" office:value="2000004" table:style-name="ce26">
            <text:p>2.000.004,00</text:p>
          </table:table-cell>
          <table:table-cell office:value-type="float" office:value="2335.98" table:style-name="ce26">
            <text:p>2.335,98</text:p>
          </table:table-cell>
          <table:table-cell table:style-name="ce27"/>
          <table:table-cell office:value-type="float" office:value="2335.98" table:style-name="ce26">
            <text:p>2.335,98</text:p>
          </table:table-cell>
          <table:table-cell table:style-name="ce27"/>
          <table:table-cell office:value-type="float" office:value="1997668.02" table:style-name="ce26">
            <text:p>1.997.668,02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<text:span text:style-name="T1">SUBTOTAL</text:span><text:span text:style-name="T2"><text:s/></text:span><text:span text:style-name="T1">DAS</text:span><text:span text:style-name="T2"><text:s/></text:span><text:span text:style-name="T1">RECEITAS</text:span><text:span text:style-name="T2"><text:s/></text:span><text:span text:style-name="T1">(III)</text:span><text:span text:style-name="T2"><text:s/></text:span><text:span text:style-name="T1">=</text:span><text:span text:style-name="T2"><text:s/></text:span><text:span text:style-name="T1">(I</text:span><text:span text:style-name="T2"><text:s/></text:span><text:span text:style-name="T1">+</text:span><text:span text:style-name="T2"><text:s/></text:span><text:span text:style-name="T1">II)</text:span></text:p>
          </table:table-cell>
          <table:table-cell office:value-type="float" office:value="235104643" table:style-name="ce29">
            <text:p>235.104.643,00</text:p>
          </table:table-cell>
          <table:table-cell office:value-type="float" office:value="235104643" table:style-name="ce29">
            <text:p>235.104.643,00</text:p>
          </table:table-cell>
          <table:table-cell office:value-type="float" office:value="27022738.649999999" table:style-name="ce29">
            <text:p>27.022.738,65</text:p>
          </table:table-cell>
          <table:table-cell office:value-type="percentage" office:value="0.11" table:style-name="ce30">
            <text:p>11%</text:p>
          </table:table-cell>
          <table:table-cell office:value-type="float" office:value="251010873.78" table:style-name="ce29">
            <text:p>251.010.873,78</text:p>
          </table:table-cell>
          <table:table-cell office:value-type="percentage" office:value="1.0677000000000001" table:style-name="ce31">
            <text:p>106,77%</text:p>
          </table:table-cell>
          <table:table-cell office:value-type="string" table:style-name="ce32">
            <text:p><text:span text:style-name="T6">-</text:span><text:span text:style-name="T2"><text:s text:c="5"/></text:span><text:span text:style-name="T6">15.906.230,78</text:span>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" table:style-name="ce7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/</text:span><text:span text:style-name="T2"><text:s/></text:span><text:span text:style-name="T1">REFINANCIAMENTO</text:span><text:span text:style-name="T2"><text:s text:c="2"/></text:span><text:span text:style-name="T1">(IV)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text:span text:style-name="T2"><text:s/></text:span><text:span text:style-name="T1">Mobiliária</text:span></text:p>
            <text:p><text:span text:style-name="T1">Contratual</text:span></text:p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text:span text:style-name="T2"><text:s/></text:span><text:span text:style-name="T1">Mobiliária</text:span></text:p>
            <text:p><text:span text:style-name="T1">Contratual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office:value-type="string" table:style-name="ce33">
            <text:p><text:span text:style-name="T1">-</text:span></text:p>
          </table:table-cell>
          <table:table-cell table:number-columns-spanned="1" table:number-rows-spanned="7" table:style-name="ce74"/>
          <table:table-cell office:value-type="string" table:style-name="ce33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covered-table-cell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table-cell office:value-type="string" table:style-name="ce34">
            <text:p><text:span text:style-name="T1">-</text:span></text:p>
          </table:table-cell>
          <table:covered-table-cell/>
          <table:table-cell office:value-type="string" table:style-name="ce34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<text:span text:style-name="T1">SUBTOTAL</text:span><text:span text:style-name="T2"><text:s/></text:span><text:span text:style-name="T1">COM</text:span><text:span text:style-name="T2"><text:s/></text:span><text:span text:style-name="T1">REFINANCIAMENTO</text:span><text:span text:style-name="T2"><text:s/></text:span><text:span text:style-name="T1">(V)</text:span><text:span text:style-name="T2"><text:s/></text:span><text:span text:style-name="T1">=</text:span><text:span text:style-name="T2"><text:s/></text:span><text:span text:style-name="T1">(III</text:span><text:span text:style-name="T2"><text:s/></text:span><text:span text:style-name="T1">+</text:span><text:span text:style-name="T2"><text:s/></text:span><text:span text:style-name="T1">IV)</text:span></text:p>
          </table:table-cell>
          <table:table-cell office:value-type="float" office:value="235104643" table:style-name="ce29">
            <text:p>235.104.643,00</text:p>
            <draw:frame draw:z-index="2" draw:id="id1" draw:style-name="a1" draw:name="image1.png" svg:x="0in" svg:y="0.06in" svg:width="3.53333in" svg:height="0.0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float" office:value="235104643" table:style-name="ce29">
            <text:p>235.104.643,00</text:p>
          </table:table-cell>
          <table:table-cell office:value-type="float" office:value="27022738.649999999" table:style-name="ce29">
            <text:p>27.022.738,65</text:p>
          </table:table-cell>
          <table:table-cell office:value-type="percentage" office:value="0.11" table:style-name="ce30">
            <text:p>11%</text:p>
          </table:table-cell>
          <table:table-cell office:value-type="float" office:value="251010873.78" table:style-name="ce29">
            <text:p>251.010.873,78</text:p>
          </table:table-cell>
          <table:table-cell office:value-type="percentage" office:value="1.0677000000000001" table:style-name="ce31">
            <text:p>106,77%</text:p>
            <draw:frame draw:z-index="3" draw:id="id2" draw:style-name="a2" draw:name="image2.png" svg:x="0in" svg:y="0.06in" svg:width="0.72333in" svg:height="0.06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style-name="ce32">
            <text:p><text:span text:style-name="T6">-</text:span><text:span text:style-name="T2"><text:s text:c="4"/></text:span><text:span text:style-name="T6">15.906.230,78</text:span></text:p>
          </table:table-cell>
          <table:table-cell table:number-columns-repeated="16376"/>
        </table:table-row>
        <table:table-row table:style-name="ro1">
          <table:table-cell office:value-type="string" table:style-name="ce28">
            <text:p><text:span text:style-name="T1">DÉFICIT</text:span><text:span text:style-name="T2"><text:s/></text:span><text:span text:style-name="T1">(VI)¹</text:span></text:p>
          </table:table-cell>
          <table:table-cell table:number-columns-repeated="4" table:style-name="ce35"/>
          <table:table-cell office:value-type="float" office:value="1534644719.8299999" table:style-name="ce29">
            <text:p>1.534.644.719,83</text:p>
          </table:table-cell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36">
            <text:p><text:span text:style-name="T1">TOTAL</text:span><text:span text:style-name="T2"><text:s/></text:span><text:span text:style-name="T1">(VII)</text:span><text:span text:style-name="T2"><text:s/></text:span><text:span text:style-name="T1">=</text:span><text:span text:style-name="T2"><text:s/></text:span><text:span text:style-name="T1">(V</text:span><text:span text:style-name="T2"><text:s/></text:span><text:span text:style-name="T1">+</text:span><text:span text:style-name="T2"><text:s/></text:span><text:span text:style-name="T1">VI)</text:span></text:p>
          </table:table-cell>
          <table:table-cell table:style-name="ce37">
            <draw:frame draw:z-index="4" draw:id="id3" draw:style-name="a3" draw:name="image3.png" svg:x="0in" svg:y="0.07in" svg:width="0.98167in" svg:height="0.233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style-name="ce37"/>
          <table:table-cell table:style-name="ce37">
            <draw:frame draw:z-index="5" draw:id="id4" draw:style-name="a4" draw:name="image4.png" svg:x="0in" svg:y="0.07in" svg:width="1.53667in" svg:height="0.23333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37"/>
          <table:table-cell office:value-type="float" office:value="1785655593.6099999" table:style-name="ce38">
            <text:p>1.785.655.593,61</text:p>
          </table:table-cell>
          <table:table-cell table:style-name="ce37">
            <draw:frame draw:z-index="6" draw:id="id5" draw:style-name="a5" draw:name="image5.png" svg:x="0in" svg:y="0.07in" svg:width="0.72333in" svg:height="0.233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style-name="ce37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SALDOS</text:span><text:span text:style-name="T2"><text:s/></text:span><text:span text:style-name="T1">DE</text:span><text:span text:style-name="T2"><text:s/></text:span><text:span text:style-name="T1">EXERCÍCIOS</text:span><text:span text:style-name="T2"><text:s/></text:span><text:span text:style-name="T1">ANTERIORES</text:span></text:p>
          </table:table-cell>
          <table:table-cell table:style-name="ce35"/>
          <table:table-cell office:value-type="float" office:value="635293567.67999995" table:style-name="ce39">
            <text:p>635.293.567,68</text:p>
          </table:table-cell>
          <table:table-cell table:style-name="ce35"/>
          <table:table-cell office:value-type="string" table:number-columns-spanned="2" table:number-rows-spanned="1" table:style-name="ce75">
            <text:p><text:span text:style-name="T1">-</text:span></text:p>
          </table:table-cell>
          <table:covered-table-cell/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Recursos</text:span><text:span text:style-name="T2"><text:s/></text:span><text:span text:style-name="T1">Arrecadados</text:span><text:span text:style-name="T2"><text:s/></text:span><text:span text:style-name="T1">em</text:span><text:span text:style-name="T2"><text:s/></text:span><text:span text:style-name="T1">Exercícios</text:span><text:span text:style-name="T2"><text:s/></text:span><text:span text:style-name="T1">Anteriores</text:span><text:span text:style-name="T2"><text:s/></text:span><text:span text:style-name="T1">-</text:span><text:span text:style-name="T2"><text:s/></text:span><text:span text:style-name="T1">RPPS</text:span></text:p>
          </table:table-cell>
          <table:table-cell table:number-columns-repeated="3" table:style-name="ce35"/>
          <table:table-cell table:number-columns-spanned="2" table:number-rows-spanned="1" table:style-name="ce76"/>
          <table:covered-table-cell/>
          <table:table-cell table:number-columns-repeated="2" table:style-name="ce35"/>
          <table:table-cell table:number-columns-repeated="16376"/>
        </table:table-row>
        <table:table-row table:style-name="ro1">
          <table:table-cell office:value-type="string" table:style-name="ce28">
            <text:p><text:span text:style-name="T1">Superávit</text:span><text:span text:style-name="T2"><text:s/></text:span><text:span text:style-name="T1">Financeiro</text:span><text:span text:style-name="T2"><text:s/></text:span><text:span text:style-name="T1">Utilizado</text:span><text:span text:style-name="T2"><text:s/></text:span><text:span text:style-name="T1">para</text:span><text:span text:style-name="T2"><text:s/></text:span><text:span text:style-name="T1">Créditos</text:span><text:span text:style-name="T2"><text:s/></text:span><text:span text:style-name="T1">Adicionais</text:span></text:p>
          </table:table-cell>
          <table:table-cell table:style-name="ce35"/>
          <table:table-cell office:value-type="float" office:value="635293567.67999995" table:style-name="ce39">
            <text:p>635.293.567,68</text:p>
          </table:table-cell>
          <table:table-cell table:style-name="ce35"/>
          <table:table-cell office:value-type="string" table:number-columns-spanned="2" table:number-rows-spanned="1" table:style-name="ce75">
            <text:p><text:span text:style-name="T1">-</text:span></text:p>
          </table:table-cell>
          <table:covered-table-cell/>
          <table:table-cell table:number-columns-repeated="2" table:style-name="ce35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8">
          <table:table-cell office:value-type="string" table:number-columns-spanned="1" table:number-rows-spanned="2" table:style-name="ce77">
            <text:p><text:span text:style-name="T3">DESPESA</text:span><text:span text:style-name="T4">S</text:span></text:p>
          </table:table-cell>
          <table:table-cell office:value-type="string" table:number-columns-spanned="1" table:number-rows-spanned="2" table:style-name="ce78">
            <text:p><text:span text:style-name="T4">DOTAÇÃO</text:span><text:span text:style-name="T5"><text:s/></text:span><text:span text:style-name="T4">INICIAL</text:span></text:p>
            <text:p><text:span text:style-name="T4">(d)</text:span></text:p>
          </table:table-cell>
          <table:table-cell office:value-type="string" table:number-columns-spanned="1" table:number-rows-spanned="2" table:style-name="ce78">
            <text:p><text:span text:style-name="T4">DOTAÇÃO</text:span><text:span text:style-name="T5"><text:s/></text:span><text:span text:style-name="T4">ATUALIZADA</text:span></text:p>
            <text:p><text:span text:style-name="T4">(e)</text:span></text:p>
          </table:table-cell>
          <table:table-cell office:value-type="string" table:number-columns-spanned="2" table:number-rows-spanned="1" table:style-name="ce79">
            <text:p><text:span text:style-name="T4">DESPESAS</text:span><text:span text:style-name="T5"><text:s/></text:span><text:span text:style-name="T4">EMPENHADAS</text:span></text:p>
          </table:table-cell>
          <table:covered-table-cell/>
          <table:table-cell office:value-type="string" table:number-columns-spanned="1" table:number-rows-spanned="2" table:style-name="ce80">
            <text:p><text:span text:style-name="T4">SALDO</text:span></text:p>
            <text:p><text:span text:style-name="T4">(g)</text:span><text:span text:style-name="T5"><text:s/></text:span><text:span text:style-name="T4">=</text:span><text:span text:style-name="T5"><text:s/></text:span><text:span text:style-name="T4">(e-f)</text:span></text:p>
          </table:table-cell>
          <table:table-cell office:value-type="string" table:number-columns-spanned="2" table:number-rows-spanned="1" table:style-name="ce79">
            <text:p><text:span text:style-name="T4">DESPESAS</text:span><text:span text:style-name="T5"><text:s/></text:span><text:span text:style-name="T4">LIQUIDADAS</text:span></text:p>
          </table:table-cell>
          <table:covered-table-cell/>
          <table:table-cell office:value-type="string" table:number-columns-spanned="1" table:number-rows-spanned="2" table:style-name="ce80">
            <text:p><text:span text:style-name="T4">SALDO</text:span></text:p>
            <text:p><text:span text:style-name="T4">(i)</text:span><text:span text:style-name="T5"><text:s/></text:span><text:span text:style-name="T4">=</text:span><text:span text:style-name="T5"><text:s/></text:span><text:span text:style-name="T4">(e-h)</text:span></text:p>
          </table:table-cell>
          <table:table-cell office:value-type="string" table:number-columns-spanned="1" table:number-rows-spanned="2" table:style-name="ce78">
            <text:p><text:span text:style-name="T4">DESPESAS</text:span><text:span text:style-name="T5"><text:s/></text:span><text:span text:style-name="T4">PAGAS</text:span><text:span text:style-name="T5"><text:s/></text:span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j)</text:span></text:p>
          </table:table-cell>
          <table:table-cell office:value-type="string" table:number-columns-spanned="1" table:number-rows-spanned="2" table:style-name="ce80">
            <text:p><text:span text:style-name="T4">INSCRITAS</text:span><text:span text:style-name="T5"><text:s/></text:span><text:span text:style-name="T4">EM</text:span><text:span text:style-name="T5"><text:s/></text:span><text:span text:style-name="T4">RESTOS</text:span><text:span text:style-name="T5"><text:s/></text:span><text:span text:style-name="T4">A</text:span><text:span text:style-name="T5"><text:s/></text:span><text:span text:style-name="T4">PAGAR</text:span><text:span text:style-name="T5"><text:s/></text:span><text:span text:style-name="T4">NÃO</text:span><text:span text:style-name="T5"><text:s/></text:span><text:span text:style-name="T4">PROCESSADOS</text:span><text:span text:style-name="T5"><text:s text:c="30"/></text:span><text:span text:style-name="T4">(k)</text:span></text:p>
          </table:table-cell>
          <table:table-cell table:number-columns-repeated="16373"/>
        </table:table-row>
        <table:table-row table:style-name="ro9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/text:p>
            <text:p><text:span text:style-name="T4">Bimestre</text:span><text:span text:style-name="T5"><text:s/></text:span><text:span text:style-name="T4">(f)</text:span></text:p>
          </table:table-cell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/text:p>
            <text:p><text:span text:style-name="T4">Bimestre</text:span><text:span text:style-name="T5"><text:s/></text:span><text:span text:style-name="T4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0">
          <table:table-cell office:value-type="string" table:style-name="ce28">
            <text:p><text:span text:style-name="T1">DESPESAS</text:span><text:span text:style-name="T2"><text:s/></text:span><text:span text:style-name="T1">(EXCETO</text:span><text:span text:style-name="T2"><text:s/></text:span><text:span text:style-name="T1">INTRA-ORÇAMENTÁRIAS)</text:span><text:span text:style-name="T2"><text:s/></text:span><text:span text:style-name="T1">(VIII)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Transferências</text:span><text:span text:style-name="T2"><text:s/></text:span><text:span text:style-name="T1">a</text:span><text:span text:style-name="T2"><text:s/></text:span><text:span text:style-name="T1">Municípios²</text:span><text:span text:style-name="T2"><text:s/></text:span><text:span text:style-name="T1">Demais</text:span><text:span text:style-name="T2"><text:s/></text:span><text:span text:style-name="T1">Despesas</text:span><text:span text:style-name="T2"><text:s/></text:span><text:span text:style-name="T1">Correntes²</text:span></text:p>
            <text:p><text:span text:style-name="T1">DESPESAS</text:span><text:span text:style-name="T2"><text:s/></text:span><text:span text:style-name="T1">DE</text:span><text:span text:style-name="T2"><text:s/></text:span><text:span text:style-name="T1">CAPITAL</text:span><text:span text:style-name="T2"><text:s/></text:span><text:span text:style-name="T1">INVESTIMENTO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/text:p>
          </table:table-cell>
          <table:table-cell office:value-type="string" table:style-name="ce32">
            <text:p><text:span text:style-name="T6">863.899.842,00</text:span></text:p>
            <text:p><text:span text:style-name="T6">863.899.842,00</text:span></text:p>
            <text:p><text:span text:style-name="T1">-</text:span></text:p>
            <text:p><text:span text:style-name="T1">-</text:span><text:span text:style-name="T2"><text:s/></text:span><text:span text:style-name="T1">863.899.842,00</text:span></text:p>
            <text:p><text:span text:style-name="T1">-</text:span><text:span text:style-name="T2"><text:s/></text:span><text:span text:style-name="T1">863.899.842,00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32">
            <text:p><text:span text:style-name="T6">1.785.655.603,68</text:span></text:p>
            <text:p><text:span text:style-name="T6">1.785.655.603,68</text:span></text:p>
            <text:p><text:span text:style-name="T1">-</text:span></text:p>
            <text:p><text:span text:style-name="T1">-</text:span><text:span text:style-name="T2"><text:s/></text:span><text:span text:style-name="T1">1.785.655.603,68</text:span></text:p>
            <text:p><text:span text:style-name="T1">-</text:span><text:span text:style-name="T2"><text:s/></text:span><text:span text:style-name="T1">1.785.655.603,68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32">
            <text:p><text:span text:style-name="T6">286.462.185,64</text:span></text:p>
            <text:p><text:span text:style-name="T6">286.462.185,64</text:span></text:p>
            <text:p><text:span text:style-name="T1">-</text:span></text:p>
            <text:p><text:span text:style-name="T1">-</text:span><text:span text:style-name="T2"><text:s/></text:span><text:span text:style-name="T1">286.462.185,64</text:span></text:p>
            <text:p><text:span text:style-name="T1">-</text:span><text:span text:style-name="T2"><text:s/></text:span><text:span text:style-name="T1">286.462.185,64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32">
            <text:p><text:span text:style-name="T6">1.785.655.593,61</text:span></text:p>
            <text:p><text:span text:style-name="T6">1.785.655.593,61</text:span></text:p>
            <text:p><text:span text:style-name="T1">-</text:span></text:p>
            <text:p><text:span text:style-name="T1">-</text:span><text:span text:style-name="T2"><text:s/></text:span><text:span text:style-name="T1">1.785.655.593,61</text:span></text:p>
            <text:p><text:span text:style-name="T1">-</text:span><text:span text:style-name="T2"><text:s/></text:span><text:span text:style-name="T1">1.785.655.593,61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32">
            <text:p><text:span text:style-name="T6">10,07</text:span></text:p>
            <text:p><text:span text:style-name="T6">10,07</text:span></text:p>
            <text:p><text:span text:style-name="T1">-</text:span></text:p>
            <text:p><text:span text:style-name="T1">-</text:span><text:span text:style-name="T2"><text:s/></text:span><text:span text:style-name="T1">10,07</text:span></text:p>
            <text:p><text:span text:style-name="T1">-</text:span><text:span text:style-name="T2"><text:s/></text:span><text:span text:style-name="T1">10,07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32">
            <text:p><text:span text:style-name="T6">288.753.388,36</text:span></text:p>
            <text:p><text:span text:style-name="T6">288.753.388,36</text:span></text:p>
            <text:p><text:span text:style-name="T1">-</text:span></text:p>
            <text:p><text:span text:style-name="T1">-</text:span><text:span text:style-name="T2"><text:s/></text:span><text:span text:style-name="T1">288.753.388,36</text:span></text:p>
            <text:p><text:span text:style-name="T1">-</text:span><text:span text:style-name="T2"><text:s/></text:span><text:span text:style-name="T1">288.753.388,36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32">
            <text:p><text:span text:style-name="T6">1.588.143.610,99</text:span></text:p>
            <text:p><text:span text:style-name="T6">1.588.143.610,99</text:span></text:p>
            <text:p><text:span text:style-name="T1">-</text:span></text:p>
            <text:p><text:span text:style-name="T1">-</text:span><text:span text:style-name="T2"><text:s/></text:span><text:span text:style-name="T1">1.588.143.610,99</text:span></text:p>
            <text:p><text:span text:style-name="T1">-</text:span><text:span text:style-name="T2"><text:s/></text:span><text:span text:style-name="T1">1.588.143.610,99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32">
            <text:p><text:span text:style-name="T6">197.511.992,69</text:span></text:p>
            <text:p><text:span text:style-name="T6">197.511.992,69</text:span></text:p>
            <text:p><text:span text:style-name="T1">-</text:span></text:p>
            <text:p><text:span text:style-name="T1">-</text:span><text:span text:style-name="T2"><text:s/></text:span><text:span text:style-name="T1">197.511.992,69</text:span></text:p>
            <text:p><text:span text:style-name="T1">-</text:span><text:span text:style-name="T2"><text:s/></text:span><text:span text:style-name="T1">197.511.992,69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office:value-type="string" table:style-name="ce32">
            <text:p><text:span text:style-name="T6">1.588.143.610,99</text:span></text:p>
            <text:p><text:span text:style-name="T6">1.588.143.610,99</text:span></text:p>
            <text:p><text:span text:style-name="T1">-</text:span></text:p>
            <text:p><text:span text:style-name="T6">-</text:span></text:p>
            <text:p><text:span text:style-name="T1">1.588.143.610,99</text:span></text:p>
            <text:p><text:span text:style-name="T6">-</text:span></text:p>
            <text:p><text:span text:style-name="T1">1.588.143.610,99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6">-</text:span></text:p>
            <text:p><text:span text:style-name="T6">-</text:span></text:p>
          </table:table-cell>
          <table:table-cell office:value-type="string" table:style-name="ce32">
            <text:p><text:span text:style-name="T6">197.511.982,62</text:span></text:p>
            <text:p><text:span text:style-name="T6">197.511.982,62</text:span></text:p>
            <text:p><text:span text:style-name="T1">-</text:span></text:p>
            <text:p><text:span text:style-name="T1">-</text:span><text:span text:style-name="T2"><text:s/></text:span><text:span text:style-name="T1">197.511.982,62</text:span></text:p>
            <text:p><text:span text:style-name="T1">-</text:span><text:span text:style-name="T2"><text:s/></text:span><text:span text:style-name="T1">197.511.982,62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span text:style-name="T1">SUBTOTAL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(X)</text:span><text:span text:style-name="T2"><text:s/></text:span><text:span text:style-name="T1">=</text:span><text:span text:style-name="T2"><text:s/></text:span><text:span text:style-name="T1">(VIII</text:span><text:span text:style-name="T2"><text:s/></text:span><text:span text:style-name="T1">+</text:span><text:span text:style-name="T2"><text:s/></text:span><text:span text:style-name="T1">IX)</text:span></text:p>
          </table:table-cell>
          <table:table-cell office:value-type="float" office:value="863899842" table:style-name="ce41">
            <text:p>863.899.842,00</text:p>
          </table:table-cell>
          <table:table-cell office:value-type="float" office:value="1785655603.6800001" table:style-name="ce41">
            <text:p>1.785.655.603,68</text:p>
          </table:table-cell>
          <table:table-cell office:value-type="float" office:value="286462185.63999999" table:style-name="ce29">
            <text:p>286.462.185,64</text:p>
          </table:table-cell>
          <table:table-cell office:value-type="float" office:value="1785655593.6099999" table:style-name="ce41">
            <text:p>1.785.655.593,61</text:p>
          </table:table-cell>
          <table:table-cell office:value-type="float" office:value="10.07" table:style-name="ce42">
            <text:p>10,07</text:p>
          </table:table-cell>
          <table:table-cell office:value-type="float" office:value="288753388.36000001" table:style-name="ce29">
            <text:p>288.753.388,36</text:p>
          </table:table-cell>
          <table:table-cell office:value-type="float" office:value="1588143610.99" table:style-name="ce29">
            <text:p>1.588.143.610,99</text:p>
          </table:table-cell>
          <table:table-cell office:value-type="float" office:value="197511992.69" table:style-name="ce41">
            <text:p>197.511.992,69</text:p>
          </table:table-cell>
          <table:table-cell office:value-type="float" office:value="1588143610.99" table:style-name="ce41">
            <text:p>1.588.143.610,99</text:p>
          </table:table-cell>
          <table:table-cell office:value-type="float" office:value="197511982.62" table:style-name="ce29">
            <text:p>197.511.982,62</text:p>
          </table:table-cell>
          <table:table-cell table:number-columns-repeated="16373"/>
        </table:table-row>
        <table:table-row table:style-name="ro11">
          <table:table-cell office:value-type="string" table:style-name="ce28">
            <text:p><text:span text:style-name="T1">AMORTIZAÇÃO</text:span><text:span text:style-name="T2"><text:s/></text:span><text:span text:style-name="T1">DA</text:span><text:span text:style-name="T2"><text:s/></text:span><text:span text:style-name="T1">DÍV.</text:span><text:span text:style-name="T2"><text:s/></text:span><text:span text:style-name="T1">/</text:span><text:span text:style-name="T2"><text:s/></text:span><text:span text:style-name="T1">REFINANCIAMENTO</text:span><text:span text:style-name="T2"><text:s/></text:span><text:span text:style-name="T1">(XI)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In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  <text:p><text:span text:style-name="T1">Amortização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Externa</text:span><text:span text:style-name="T2"><text:s/></text:span><text:span text:style-name="T1">Dívida</text:span><text:span text:style-name="T2"><text:s/></text:span><text:span text:style-name="T1">Mobiliária</text:span></text:p>
            <text:p><text:span text:style-name="T1">Outras</text:span><text:span text:style-name="T2"><text:s/></text:span><text:span text:style-name="T1">Dívidas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span text:style-name="T1">SUBTOTAL</text:span><text:span text:style-name="T2"><text:s/></text:span><text:span text:style-name="T1">C/</text:span><text:span text:style-name="T2"><text:s/></text:span><text:span text:style-name="T1">REFINANCIAMENTO</text:span><text:span text:style-name="T2"><text:s/></text:span><text:span text:style-name="T1">(XII)</text:span><text:span text:style-name="T2"><text:s/></text:span><text:span text:style-name="T1">=</text:span><text:span text:style-name="T2"><text:s/></text:span><text:span text:style-name="T1">(X</text:span><text:span text:style-name="T2"><text:s/></text:span><text:span text:style-name="T1">+</text:span><text:span text:style-name="T2"><text:s/></text:span><text:span text:style-name="T1">XI)</text:span></text:p>
          </table:table-cell>
          <table:table-cell office:value-type="float" office:value="863899842" table:style-name="ce41">
            <text:p>863.899.842,00</text:p>
          </table:table-cell>
          <table:table-cell office:value-type="float" office:value="1785655603.6800001" table:style-name="ce41">
            <text:p>1.785.655.603,68</text:p>
          </table:table-cell>
          <table:table-cell office:value-type="float" office:value="286462185.63999999" table:style-name="ce29">
            <text:p>286.462.185,64</text:p>
          </table:table-cell>
          <table:table-cell office:value-type="float" office:value="1785655593.6099999" table:style-name="ce41">
            <text:p>1.785.655.593,61</text:p>
          </table:table-cell>
          <table:table-cell office:value-type="float" office:value="10.07" table:style-name="ce42">
            <text:p>10,07</text:p>
          </table:table-cell>
          <table:table-cell office:value-type="float" office:value="288753388.36000001" table:style-name="ce29">
            <text:p>288.753.388,36</text:p>
          </table:table-cell>
          <table:table-cell office:value-type="float" office:value="1588143610.99" table:style-name="ce29">
            <text:p>1.588.143.610,99</text:p>
          </table:table-cell>
          <table:table-cell office:value-type="float" office:value="197511992.69" table:style-name="ce41">
            <text:p>197.511.992,69</text:p>
          </table:table-cell>
          <table:table-cell office:value-type="float" office:value="1588143610.99" table:style-name="ce41">
            <text:p>1.588.143.610,99</text:p>
          </table:table-cell>
          <table:table-cell office:value-type="float" office:value="197511982.62" table:style-name="ce29">
            <text:p>197.511.982,62</text:p>
          </table:table-cell>
          <table:table-cell table:number-columns-repeated="16373"/>
        </table:table-row>
        <table:table-row table:style-name="ro1">
          <table:table-cell office:value-type="string" table:style-name="ce28">
            <text:p><text:span text:style-name="T1">SUPERÁVIT</text:span><text:span text:style-name="T2"><text:s/></text:span><text:span text:style-name="T1">(XIII)</text:span></text:p>
          </table:table-cell>
          <table:table-cell table:number-columns-repeated="6" table:style-name="ce35"/>
          <table:table-cell office:value-type="string" table:style-name="ce40">
            <text:p><text:span text:style-name="T1">-</text:span></text:p>
          </table:table-cell>
          <table:table-cell table:number-columns-repeated="3" table:style-name="ce35"/>
          <table:table-cell table:number-columns-repeated="16373"/>
        </table:table-row>
        <table:table-row table:style-name="ro1">
          <table:table-cell office:value-type="string" table:style-name="ce36">
            <text:p><text:span text:style-name="T1">TOTAL</text:span><text:span text:style-name="T2"><text:s/></text:span><text:span text:style-name="T1">(XIV)</text:span><text:span text:style-name="T2"><text:s/></text:span><text:span text:style-name="T1">=</text:span><text:span text:style-name="T2"><text:s/></text:span><text:span text:style-name="T1">(XII</text:span><text:span text:style-name="T2"><text:s/></text:span><text:span text:style-name="T1">+</text:span><text:span text:style-name="T2"><text:s/></text:span><text:span text:style-name="T1">XIII)</text:span></text:p>
          </table:table-cell>
          <table:table-cell office:value-type="float" office:value="863899842" table:style-name="ce41">
            <text:p>863.899.842,00</text:p>
          </table:table-cell>
          <table:table-cell office:value-type="float" office:value="1785655603.6800001" table:style-name="ce41">
            <text:p>1.785.655.603,68</text:p>
          </table:table-cell>
          <table:table-cell office:value-type="float" office:value="286462185.63999999" table:style-name="ce29">
            <text:p>286.462.185,64</text:p>
          </table:table-cell>
          <table:table-cell office:value-type="float" office:value="1785655593.6099999" table:style-name="ce41">
            <text:p>1.785.655.593,61</text:p>
          </table:table-cell>
          <table:table-cell table:style-name="ce35"/>
          <table:table-cell office:value-type="float" office:value="288753388.36000001" table:style-name="ce29">
            <text:p>288.753.388,36</text:p>
          </table:table-cell>
          <table:table-cell office:value-type="float" office:value="1588143610.99" table:style-name="ce29">
            <text:p>1.588.143.610,99</text:p>
          </table:table-cell>
          <table:table-cell table:style-name="ce35"/>
          <table:table-cell office:value-type="float" office:value="1588143610.99" table:style-name="ce41">
            <text:p>1.588.143.610,99</text:p>
          </table:table-cell>
          <table:table-cell table:style-name="ce35"/>
          <table:table-cell table:number-columns-repeated="16373"/>
        </table:table-row>
        <table:table-row table:style-name="ro1">
          <table:table-cell office:value-type="string" table:style-name="ce28">
            <text:p><text:span text:style-name="T1">RESERVA</text:span><text:span text:style-name="T2"><text:s/></text:span><text:span text:style-name="T1">DO</text:span><text:span text:style-name="T2"><text:s/></text:span><text:span text:style-name="T1">RPPS</text:span></text:p>
          </table:table-cell>
          <table:table-cell table:number-columns-repeated="10" table:style-name="ce35"/>
          <table:table-cell table:number-columns-repeated="16373"/>
        </table:table-row>
        <table:table-row table:number-rows-repeated="1048567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2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8/01/2023</text:span></text:p>
            <text:p><text:span text:style-name="T1">1</text:span><text:span text:style-name="T2"><text:s/></text:span><text:span text:style-name="T1">O</text:span><text:span text:style-name="T2"><text:s/></text:span><text:span text:style-name="T1">déficit</text:span><text:span text:style-name="T2"><text:s/></text:span><text:span text:style-name="T1">será</text:span><text:span text:style-name="T2"><text:s/></text:span><text:span text:style-name="T1">apurado</text:span><text:span text:style-name="T2"><text:s/></text:span><text:span text:style-name="T1">pela</text:span><text:span text:style-name="T2"><text:s/></text:span><text:span text:style-name="T1">diferença</text:span><text:span text:style-name="T2"><text:s/></text:span><text:span text:style-name="T1">entre</text:span><text:span text:style-name="T2"><text:s/></text:span><text:span text:style-name="T1">a</text:span><text:span text:style-name="T2"><text:s/></text:span><text:span text:style-name="T1">receita</text:span><text:span text:style-name="T2"><text:s/></text:span><text:span text:style-name="T1">realizada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liquidada</text:span><text:span text:style-name="T2"><text:s/></text:span><text:span text:style-name="T1">nos</text:span><text:span text:style-name="T2"><text:s/></text:span><text:span text:style-name="T1">cinco</text:span><text:span text:style-name="T2"><text:s/></text:span><text:span text:style-name="T1">primeiros</text:span><text:span text:style-name="T2"><text:s/></text:span><text:span text:style-name="T1">bimestres</text:span><text:span text:style-name="T2"><text:s/></text:span><text:span text:style-name="T1">e</text:span><text:span text:style-name="T2"><text:s/></text:span><text:span text:style-name="T1">a</text:span><text:span text:style-name="T2"><text:s/></text:span><text:span text:style-name="T1">despesa</text:span><text:span text:style-name="T2"><text:s/></text:span><text:span text:style-name="T1">empenhada</text:span><text:span text:style-name="T2"><text:s/></text:span><text:span text:style-name="T1">no</text:span><text:span text:style-name="T2"><text:s/></text:span><text:span text:style-name="T1">último</text:span><text:span text:style-name="T2"><text:s/></text:span><text:span text:style-name="T1">bimestre.</text:span><text:span text:style-name="T2"><text:s/></text:span><text:span text:style-name="T1">2</text:span><text:span text:style-name="T2"><text:s/></text:span><text:span text:style-name="T1">Essa</text:span><text:span text:style-name="T2"><text:s/></text:span><text:span text:style-name="T1">linha</text:span><text:span text:style-name="T2"><text:s/></text:span><text:span text:style-name="T1">será</text:span><text:span text:style-name="T2"><text:s/></text:span><text:span text:style-name="T1">apresentada</text:span><text:span text:style-name="T2"><text:s/></text:span><text:span text:style-name="T1">somente</text:span><text:span text:style-name="T2"><text:s/></text:span><text:span text:style-name="T1">no</text:span><text:span text:style-name="T2"><text:s/></text:span><text:span text:style-name="T1">Demonstrativo</text:span><text:span text:style-name="T2"><text:s/></text:span><text:span text:style-name="T1">aplicado</text:span><text:span text:style-name="T2"><text:s/></text:span><text:span text:style-name="T1">aos</text:span><text:span text:style-name="T2"><text:s/></text:span><text:span text:style-name="T1">Estados.</text:span></text:p>
          </table:table-cell>
          <table:table-cell table:number-columns-repeated="16383"/>
        </table:table-row>
        <table:table-row table:style-name="ro13">
          <table:table-cell table:style-name="ce1">
            <draw:custom-shape svg:x="2.61333in" svg:y="0in" svg:width="3.025in" svg:height="0.10347in" draw:z-index="1" draw:id="id6" draw:style-name="a6" draw:name="Shape 8">
              <svg:title/>
              <svg:desc/>
              <draw:enhanced-geometry xmlns:dr3d="urn:oasis:names:tc:opendocument:xmlns:dr3d:1.0" draw:type="non-primitive" svg:viewBox="0 0 2766060 94615" draw:enhanced-path="M 2766059 0 L 0 0 0 94487 2766059 94487 2766059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766060"/>
                <draw:equation draw:name="f7" draw:formula="?f4 / 94615"/>
                <draw:equation draw:name="f8" draw:formula="0 / ?f6"/>
                <draw:equation draw:name="f9" draw:formula="2766060 / ?f6"/>
                <draw:equation draw:name="f10" draw:formula="0 / ?f7"/>
                <draw:equation draw:name="f11" draw:formula="94615 / ?f7"/>
              </draw:enhanced-geometry>
            </draw:custom-shape>
          </table:table-cell>
          <table:table-cell table:number-columns-repeated="16383"/>
        </table:table-row>
        <table:table-row table:style-name="ro14">
          <table:table-cell table:style-name="ce1">
            <draw:g draw:z-index="2" draw:name="Group 9" draw:id="id11">
              <svg:title/>
              <svg:desc/>
              <draw:frame draw:id="id7" draw:style-name="a7" draw:name="image6.png" svg:x="2.61333in" svg:y="0in" svg:width="1.49in" svg:height="0.07167in" style:rel-width="scale" style:rel-height="scale">
                <draw:image xlink:href="media/image6.png" xlink:type="simple" xlink:show="embed" xlink:actuate="onLoad"/>
                <svg:title/>
                <svg:desc/>
              </draw:frame>
              <draw:frame draw:id="id8" draw:style-name="a8" draw:name="image7.png" svg:x="3.59333in" svg:y="0in" svg:width="2.045in" svg:height="0.20167in" style:rel-width="scale" style:rel-height="scale">
                <draw:image xlink:href="media/image7.png" xlink:type="simple" xlink:show="embed" xlink:actuate="onLoad"/>
                <svg:title/>
                <svg:desc/>
              </draw:frame>
              <draw:frame draw:id="id9" draw:style-name="a9" draw:name="image8.png" svg:x="6.145in" svg:y="0in" svg:width="1.74in" svg:height="0.20167in" style:rel-width="scale" style:rel-height="scale">
                <draw:image xlink:href="media/image8.png" xlink:type="simple" xlink:show="embed" xlink:actuate="onLoad"/>
                <svg:title/>
                <svg:desc/>
              </draw:frame>
              <draw:frame draw:id="id10" draw:style-name="a10" draw:name="image9.png" svg:x="5.12833in" svg:y="0.135in" svg:width="1.01833in" svg:height="0.06667in" style:rel-width="scale" style:rel-height="scale">
                <draw:image xlink:href="media/image9.png" xlink:type="simple" xlink:show="embed" xlink:actuate="onLoad"/>
                <svg:title/>
                <svg:desc/>
              </draw:frame>
            </draw:g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Table_5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6" table:default-cell-style-name="ce1"/>
        <table:table-row table:style-name="ro3">
          <table:table-cell office:value-type="string" table:number-columns-spanned="1" table:number-rows-spanned="2" table:style-name="ce77">
            <text:p><text:span text:style-name="T4">RECEITAS</text:span><text:span text:style-name="T5"><text:s/></text:span><text:span text:style-name="T4">INTRA-ORÇAMENTÁRIAS</text:span></text:p>
          </table:table-cell>
          <table:table-cell office:value-type="string" table:number-columns-spanned="1" table:number-rows-spanned="2" table:style-name="ce78">
            <text:p><text:span text:style-name="T4">PREVISÃO</text:span><text:span text:style-name="T5"><text:s/></text:span><text:span text:style-name="T4">INICIAL</text:span></text:p>
          </table:table-cell>
          <table:table-cell office:value-type="string" table:number-columns-spanned="1" table:number-rows-spanned="2" table:style-name="ce78">
            <text:p><text:span text:style-name="T4">PREVISÃO</text:span><text:span text:style-name="T5"><text:s/></text:span><text:span text:style-name="T4">ATUALIZADA</text:span></text:p>
            <text:p><text:span text:style-name="T4">(a)</text:span></text:p>
          </table:table-cell>
          <table:table-cell office:value-type="string" table:number-columns-spanned="4" table:number-rows-spanned="1" table:style-name="ce78">
            <text:p><text:span text:style-name="T4">RECEITAS</text:span><text:span text:style-name="T5"><text:s/></text:span><text:span text:style-name="T4">REALIZADAS</text:span></text:p>
          </table:table-cell>
          <table:covered-table-cell table:number-columns-repeated="3"/>
          <table:table-cell office:value-type="string" table:number-columns-spanned="1" table:number-rows-spanned="2" table:style-name="ce78">
            <text:p><text:span text:style-name="T4">SALDO</text:span></text:p>
            <text:p><text:span text:style-name="T4">(a-c)</text:span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><text:span text:style-name="T4">No</text:span><text:span text:style-name="T5"><text:s/></text:span><text:span text:style-name="T4">Bimestre</text:span></text:p>
            <text:p><text:span text:style-name="T4">(b)</text:span></text:p>
          </table:table-cell>
          <table:table-cell office:value-type="string" table:style-name="ce3">
            <text:p><text:span text:style-name="T4">%</text:span></text:p>
            <text:p><text:span text:style-name="T4">(b/a)</text:span></text:p>
          </table:table-cell>
          <table:table-cell office:value-type="string" table:style-name="ce3">
            <text:p><text:span text:style-name="T4">Até</text:span><text:span text:style-name="T5"><text:s/></text:span><text:span text:style-name="T4">o</text:span><text:span text:style-name="T5"><text:s/></text:span><text:span text:style-name="T4">Bimestre</text:span></text:p>
            <text:p><text:span text:style-name="T4">(c)</text:span></text:p>
          </table:table-cell>
          <table:table-cell office:value-type="string" table:style-name="ce3">
            <text:p><text:span text:style-name="T4">%</text:span></text:p>
            <text:p><text:span text:style-name="T4">(c/a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4">
            <text:p><text:span text:style-name="T6">RECEITAS</text:span><text:span text:style-name="T2"><text:s/></text:span><text:span text:style-name="T6">(INTRA-ORÇAMENTÁRIAS)</text:span><text:span text:style-name="T2"><text:s/></text:span><text:span text:style-name="T6">(II)</text:span></text:p>
          </table:table-cell>
          <table:table-cell office:value-type="float" office:value="2000004" table:style-name="ce5">
            <text:p>2.000.004,00</text:p>
          </table:table-cell>
          <table:table-cell office:value-type="float" office:value="2000004" table:style-name="ce5">
            <text:p>2.000.004,00</text:p>
          </table:table-cell>
          <table:table-cell office:value-type="float" office:value="2335.98" table:style-name="ce5">
            <text:p>2.335,98</text:p>
          </table:table-cell>
          <table:table-cell office:value-type="percentage" office:value="1E-3" table:style-name="ce44">
            <text:p>0,1%</text:p>
          </table:table-cell>
          <table:table-cell office:value-type="float" office:value="2335.98" table:style-name="ce5">
            <text:p>2.335,98</text:p>
          </table:table-cell>
          <table:table-cell office:value-type="percentage" office:value="1E-3" table:style-name="ce45">
            <text:p>0,1%</text:p>
          </table:table-cell>
          <table:table-cell office:value-type="float" office:value="1997668.02" table:style-name="ce5">
            <text:p>1.997.668,02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6">RECEITAS</text:span><text:span text:style-name="T2"><text:s/></text:span><text:span text:style-name="T6">CORRENTES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float" office:value="2335.98" table:style-name="ce10">
            <text:p>2.335,98</text:p>
          </table:table-cell>
          <table:table-cell office:value-type="string" table:style-name="ce24">
            <text:p><text:span text:style-name="T6">-</text:span></text:p>
          </table:table-cell>
          <table:table-cell office:value-type="float" office:value="2335.98" table:style-name="ce10">
            <text:p>2.335,98</text:p>
          </table:table-cell>
          <table:table-cell office:value-type="string" table:style-name="ce46">
            <text:p><text:span text:style-name="T6">-</text:span></text:p>
          </table:table-cell>
          <table:table-cell office:value-type="string" table:style-name="ce13">
            <text:p><text:span text:style-name="T6">-</text:span><text:span text:style-name="T2"><text:s text:c="14"/></text:span><text:span text:style-name="T6">2.335,98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IMPOSTOS,</text:span><text:span text:style-name="T2"><text:s/></text:span><text:span text:style-name="T1">TAXAS</text:span><text:span text:style-name="T2"><text:s/></text:span><text:span text:style-name="T1">E</text:span><text:span text:style-name="T2"><text:s/></text:span><text:span text:style-name="T1">CONTRIBUIÇÕES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2335.98" table:style-name="ce15">
            <text:p>2.335,98</text:p>
          </table:table-cell>
          <table:table-cell office:value-type="string" table:style-name="ce24">
            <text:p><text:span text:style-name="T6">-</text:span></text:p>
          </table:table-cell>
          <table:table-cell office:value-type="float" office:value="2335.98" table:style-name="ce15">
            <text:p>2.335,98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3">
            <text:p><text:span text:style-name="T1">-</text:span><text:span text:style-name="T2"><text:s text:c="15"/></text:span><text:span text:style-name="T1">2.335,98</text:span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1">Imposto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24">
            <text:p><text:span text:style-name="T6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1">Taxas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string" table:style-name="ce19">
            <text:p><text:span text:style-name="T1">-</text:span></text:p>
          </table:table-cell>
          <table:table-cell office:value-type="float" office:value="2335.98" table:style-name="ce15">
            <text:p>2.335,98</text:p>
          </table:table-cell>
          <table:table-cell office:value-type="string" table:style-name="ce24">
            <text:p><text:span text:style-name="T6">-</text:span></text:p>
          </table:table-cell>
          <table:table-cell office:value-type="float" office:value="2335.98" table:style-name="ce15">
            <text:p>2.335,98</text:p>
          </table:table-cell>
          <table:table-cell office:value-type="string" table:style-name="ce18">
            <text:p><text:span text:style-name="T1">-</text:span></text:p>
          </table:table-cell>
          <table:table-cell office:value-type="string" table:style-name="ce13">
            <text:p><text:span text:style-name="T1">-</text:span><text:span text:style-name="T2"><text:s text:c="15"/></text:span><text:span text:style-name="T1">2.335,98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ontribuição</text:span><text:span text:style-name="T2"><text:s/></text:span><text:span text:style-name="T1">de</text:span><text:span text:style-name="T2"><text:s/></text:span><text:span text:style-name="T1">Melhoria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<text:span text:style-name="T1">CONTRIBUIÇÕE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ontribuições</text:span><text:span text:style-name="T2"><text:s/></text:span><text:span text:style-name="T1">Sociai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<text:span text:style-name="T1">Contribuições</text:span><text:span text:style-name="T2"><text:s/></text:span><text:span text:style-name="T1">Econômica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5">
          <table:table-cell office:value-type="string" table:style-name="ce14">
            <text:p><text:span text:style-name="T1">Contribuições</text:span><text:span text:style-name="T2"><text:s/></text:span><text:span text:style-name="T1">para</text:span><text:span text:style-name="T2"><text:s/></text:span><text:span text:style-name="T1">Entidades</text:span><text:span text:style-name="T2"><text:s/></text:span><text:span text:style-name="T1">Privadas</text:span><text:span text:style-name="T2"><text:s/></text:span><text:span text:style-name="T1">de</text:span><text:span text:style-name="T2"><text:s/></text:span><text:span text:style-name="T1">Serviço</text:span><text:span text:style-name="T2"><text:s/></text:span><text:span text:style-name="T1">Soci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Formação</text:span><text:span text:style-name="T2"><text:s/></text:span><text:span text:style-name="T1">Profissional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<text:span text:style-name="T1">Contribuição</text:span><text:span text:style-name="T2"><text:s/></text:span><text:span text:style-name="T1">para</text:span><text:span text:style-name="T2"><text:s/></text:span><text:span text:style-name="T1">o</text:span><text:span text:style-name="T2"><text:s/></text:span><text:span text:style-name="T1">Custeio</text:span><text:span text:style-name="T2"><text:s/></text:span><text:span text:style-name="T1">do</text:span><text:span text:style-name="T2"><text:s/></text:span><text:span text:style-name="T1">Serviço</text:span><text:span text:style-name="T2"><text:s/></text:span><text:span text:style-name="T1">de</text:span><text:span text:style-name="T2"><text:s/></text:span><text:span text:style-name="T1">Iluminação</text:span><text:span text:style-name="T2"><text:s/></text:span><text:span text:style-name="T1">Pública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PATRIMONIAL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mobiliário</text:span><text:span text:style-name="T2"><text:s/></text:span><text:span text:style-name="T1">do</text:span><text:span text:style-name="T2"><text:s/></text:span><text:span text:style-name="T1">Estado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Valores</text:span><text:span text:style-name="T2"><text:s/></text:span><text:span text:style-name="T1">Mobiliário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7">
          <table:table-cell office:value-type="string" table:style-name="ce9">
            <text:p><text:span text:style-name="T1">Delegação</text:span><text:span text:style-name="T2"><text:s/></text:span><text:span text:style-name="T1">de</text:span><text:span text:style-name="T2"><text:s/></text:span><text:span text:style-name="T1">Serviços</text:span><text:span text:style-name="T2"><text:s/></text:span><text:span text:style-name="T1">Públicos</text:span><text:span text:style-name="T2"><text:s/></text:span><text:span text:style-name="T1">Mediante</text:span><text:span text:style-name="T2"><text:s/></text:span><text:span text:style-name="T1">Concessão,</text:span><text:span text:style-name="T2"><text:s/></text:span><text:span text:style-name="T1">Permissão,</text:span><text:span text:style-name="T2"><text:s/></text:span><text:span text:style-name="T1">Autorização</text:span><text:span text:style-name="T2"><text:s/></text:span><text:span text:style-name="T1">ou</text:span></text:p>
            <text:p><text:span text:style-name="T1">Licença</text:span></text:p>
          </table:table-cell>
          <table:table-cell table:number-columns-repeated="6" table:style-name="ce22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Exploração</text:span><text:span text:style-name="T2"><text:s/></text:span><text:span text:style-name="T1">de</text:span><text:span text:style-name="T2"><text:s/></text:span><text:span text:style-name="T1">Recursos</text:span><text:span text:style-name="T2"><text:s/></text:span><text:span text:style-name="T1">Naturai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Exploração</text:span><text:span text:style-name="T2"><text:s/></text:span><text:span text:style-name="T1">do</text:span><text:span text:style-name="T2"><text:s/></text:span><text:span text:style-name="T1">Patrimônio</text:span><text:span text:style-name="T2"><text:s/></text:span><text:span text:style-name="T1">Intangível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Cessão</text:span><text:span text:style-name="T2"><text:s/></text:span><text:span text:style-name="T1">de</text:span><text:span text:style-name="T2"><text:s/></text:span><text:span text:style-name="T1">Direito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Demais</text:span><text:span text:style-name="T2"><text:s/></text:span><text:span text:style-name="T1">Receitas</text:span><text:span text:style-name="T2"><text:s/></text:span><text:span text:style-name="T1">Patrimoniai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AGROPECUÁRIA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INDUSTRIAL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CEITA</text:span><text:span text:style-name="T2"><text:s/></text:span><text:span text:style-name="T1">DE</text:span><text:span text:style-name="T2"><text:s/></text:span><text:span text:style-name="T1">SERVIÇO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Administrativos</text:span><text:span text:style-name="T2"><text:s/></text:span><text:span text:style-name="T1">e</text:span><text:span text:style-name="T2"><text:s/></text:span><text:span text:style-name="T1">Comerciais</text:span><text:span text:style-name="T2"><text:s/></text:span><text:span text:style-name="T1">Gerai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Navegação</text:span><text:span text:style-name="T2"><text:s/></text:span><text:span text:style-name="T1">e</text:span><text:span text:style-name="T2"><text:s/></text:span><text:span text:style-name="T1">ao</text:span><text:span text:style-name="T2"><text:s/></text:span><text:span text:style-name="T1">Transporte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referentes</text:span><text:span text:style-name="T2"><text:s/></text:span><text:span text:style-name="T1">à</text:span><text:span text:style-name="T2"><text:s/></text:span><text:span text:style-name="T1">Saúde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Serviços</text:span><text:span text:style-name="T2"><text:s/></text:span><text:span text:style-name="T1">e</text:span><text:span text:style-name="T2"><text:s/></text:span><text:span text:style-name="T1">Atividades</text:span><text:span text:style-name="T2"><text:s/></text:span><text:span text:style-name="T1">Financeira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utros</text:span><text:span text:style-name="T2"><text:s/></text:span><text:span text:style-name="T1">Serviço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CORRENTE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UTRA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Multas</text:span><text:span text:style-name="T2"><text:s/></text:span><text:span text:style-name="T1">Administrativas,</text:span><text:span text:style-name="T2"><text:s/></text:span><text:span text:style-name="T1">Contratuais</text:span><text:span text:style-name="T2"><text:s/></text:span><text:span text:style-name="T1">e</text:span><text:span text:style-name="T2"><text:s/></text:span><text:span text:style-name="T1">Judiciais</text:span></text:p>
          </table:table-cell>
          <table:table-cell office:value-type="float" office:value="2000004" table:style-name="ce15">
            <text:p>2.000.004,00</text:p>
          </table:table-cell>
          <table:table-cell office:value-type="float" office:value="2000004" table:style-name="ce15">
            <text:p>2.000.004,00</text:p>
          </table:table-cell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style-name="ce20"/>
          <table:table-cell office:value-type="float" office:value="2000004" table:style-name="ce15">
            <text:p>2.000.004,00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Indenizações,</text:span><text:span text:style-name="T2"><text:s/></text:span><text:span text:style-name="T1">Restituições</text:span><text:span text:style-name="T2"><text:s/></text:span><text:span text:style-name="T1">e</text:span><text:span text:style-name="T2"><text:s/></text:span><text:span text:style-name="T1">Ressarcimento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Bens,</text:span><text:span text:style-name="T2"><text:s/></text:span><text:span text:style-name="T1">Direitos</text:span><text:span text:style-name="T2"><text:s/></text:span><text:span text:style-name="T1">e</text:span><text:span text:style-name="T2"><text:s/></text:span><text:span text:style-name="T1">Valores</text:span><text:span text:style-name="T2"><text:s/></text:span><text:span text:style-name="T1">Incorporados</text:span><text:span text:style-name="T2"><text:s/></text:span><text:span text:style-name="T1">ao</text:span><text:span text:style-name="T2"><text:s/></text:span><text:span text:style-name="T1">Patrimônio</text:span><text:span text:style-name="T2"><text:s/></text:span><text:span text:style-name="T1">Público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Demais</text:span><text:span text:style-name="T2"><text:s/></text:span><text:span text:style-name="T1">Receitas</text:span><text:span text:style-name="T2"><text:s/></text:span><text:span text:style-name="T1">Corrente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<text:span text:style-name="T6">RECEITAS</text:span><text:span text:style-name="T2"><text:s/></text:span><text:span text:style-name="T6">DE</text:span><text:span text:style-name="T2"><text:s/></text:span><text:span text:style-name="T6">CAPITAL</text:span></text:p>
          </table:table-cell>
          <table:table-cell office:value-type="string" table:style-name="ce24">
            <text:p><text:span text:style-name="T6">-</text:span></text:p>
          </table:table-cell>
          <table:table-cell table:style-name="ce20"/>
          <table:table-cell office:value-type="string" table:style-name="ce24">
            <text:p><text:span text:style-name="T6">-</text:span></text:p>
          </table:table-cell>
          <table:table-cell table:style-name="ce20"/>
          <table:table-cell office:value-type="string" table:style-name="ce24">
            <text:p><text:span text:style-name="T6">-</text:span></text:p>
          </table:table-cell>
          <table:table-cell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Interno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perações</text:span><text:span text:style-name="T2"><text:s/></text:span><text:span text:style-name="T1">de</text:span><text:span text:style-name="T2"><text:s/></text:span><text:span text:style-name="T1">Crédito</text:span><text:span text:style-name="T2"><text:s/></text:span><text:span text:style-name="T1">-</text:span><text:span text:style-name="T2"><text:s/></text:span><text:span text:style-name="T1">Mercado</text:span><text:span text:style-name="T2"><text:s/></text:span><text:span text:style-name="T1">Externo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Móvei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móvei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lienação</text:span><text:span text:style-name="T2"><text:s/></text:span><text:span text:style-name="T1">de</text:span><text:span text:style-name="T2"><text:s/></text:span><text:span text:style-name="T1">Bens</text:span><text:span text:style-name="T2"><text:s/></text:span><text:span text:style-name="T1">Intangívei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AMORTIZAÇÕES</text:span><text:span text:style-name="T2"><text:s/></text:span><text:span text:style-name="T1">DE</text:span><text:span text:style-name="T2"><text:s/></text:span><text:span text:style-name="T1">EMPRÉSTIMO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a</text:span><text:span text:style-name="T2"><text:s/></text:span><text:span text:style-name="T1">União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Estados</text:span><text:span text:style-name="T2"><text:s/></text:span><text:span text:style-name="T1">e</text:span><text:span text:style-name="T2"><text:s/></text:span><text:span text:style-name="T1">do</text:span><text:span text:style-name="T2"><text:s/></text:span><text:span text:style-name="T1">Distrito</text:span><text:span text:style-name="T2"><text:s/></text:span><text:span text:style-name="T1">Federal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s</text:span><text:span text:style-name="T2"><text:s/></text:span><text:span text:style-name="T1">Municípios</text:span><text:span text:style-name="T2"><text:s/></text:span><text:span text:style-name="T1">e</text:span><text:span text:style-name="T2"><text:s/></text:span><text:span text:style-name="T1">de</text:span><text:span text:style-name="T2"><text:s/></text:span><text:span text:style-name="T1">suas</text:span><text:span text:style-name="T2"><text:s/></text:span><text:span text:style-name="T1">Entidade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Instituições</text:span><text:span text:style-name="T2"><text:s/></text:span><text:span text:style-name="T1">Privada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Outras</text:span><text:span text:style-name="T2"><text:s/></text:span><text:span text:style-name="T1">Instituições</text:span><text:span text:style-name="T2"><text:s/></text:span><text:span text:style-name="T1">Pública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o</text:span><text:span text:style-name="T2"><text:s/></text:span><text:span text:style-name="T1">Exterior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de</text:span><text:span text:style-name="T2"><text:s/></text:span><text:span text:style-name="T1">Pessoas</text:span><text:span text:style-name="T2"><text:s/></text:span><text:span text:style-name="T1">Física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Transferências</text:span><text:span text:style-name="T2"><text:s/></text:span><text:span text:style-name="T1">Provenientes</text:span><text:span text:style-name="T2"><text:s/></text:span><text:span text:style-name="T1">de</text:span><text:span text:style-name="T2"><text:s/></text:span><text:span text:style-name="T1">Depósitos</text:span><text:span text:style-name="T2"><text:s/></text:span><text:span text:style-name="T1">Não</text:span><text:span text:style-name="T2"><text:s/></text:span><text:span text:style-name="T1">Identificados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OUTRA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Integralização</text:span><text:span text:style-name="T2"><text:s/></text:span><text:span text:style-name="T1">do</text:span><text:span text:style-name="T2"><text:s/></text:span><text:span text:style-name="T1">Capital</text:span><text:span text:style-name="T2"><text:s/></text:span><text:span text:style-name="T1">Social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muneração</text:span><text:span text:style-name="T2"><text:s/></text:span><text:span text:style-name="T1">das</text:span><text:span text:style-name="T2"><text:s/></text:span><text:span text:style-name="T1">Disponibilidade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14">
            <text:p><text:span text:style-name="T1">Resgate</text:span><text:span text:style-name="T2"><text:s/></text:span><text:span text:style-name="T1">de</text:span><text:span text:style-name="T2"><text:s/></text:span><text:span text:style-name="T1">Títulos</text:span><text:span text:style-name="T2"><text:s/></text:span><text:span text:style-name="T1">do</text:span><text:span text:style-name="T2"><text:s/></text:span><text:span text:style-name="T1">Tesouro</text:span></text:p>
          </table:table-cell>
          <table:table-cell table:number-columns-repeated="6" table:style-name="ce20"/>
          <table:table-cell office:value-type="string" table:style-name="ce19">
            <text:p><text:span text:style-name="T1">-</text:span></text:p>
          </table:table-cell>
          <table:table-cell table:number-columns-repeated="16376"/>
        </table:table-row>
        <table:table-row table:style-name="ro1">
          <table:table-cell office:value-type="string" table:style-name="ce47">
            <text:p><text:span text:style-name="T1">Demais</text:span><text:span text:style-name="T2"><text:s/></text:span><text:span text:style-name="T1">Receitas</text:span><text:span text:style-name="T2"><text:s/></text:span><text:span text:style-name="T1">de</text:span><text:span text:style-name="T2"><text:s/></text:span><text:span text:style-name="T1">Capital</text:span></text:p>
          </table:table-cell>
          <table:table-cell table:number-columns-repeated="6" table:style-name="ce27"/>
          <table:table-cell office:value-type="string" table:style-name="ce34">
            <text:p><text:span text:style-name="T1">-</text:span></text:p>
          </table:table-cell>
          <table:table-cell table:number-columns-repeated="16376"/>
        </table:table-row>
        <table:table-row table:number-rows-repeated="1048510" table:style-name="ro2">
          <table:table-cell table:number-columns-repeated="16384"/>
        </table:table-row>
      </table:table>
      <table:table table:name="Table_6" table:style-name="ta1"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" table:number-rows-spanned="2" table:style-name="ce83">
            <text:p><text:span text:style-name="T6">DESPESAS</text:span><text:span text:style-name="T2"><text:s/></text:span><text:span text:style-name="T6">INTRA-ORÇAMENTÁRIAS</text:span></text:p>
          </table:table-cell>
          <table:table-cell office:value-type="string" table:number-columns-spanned="1" table:number-rows-spanned="2" table:style-name="ce78">
            <text:p><text:span text:style-name="T6">DOTAÇÃO</text:span><text:span text:style-name="T2"><text:s/></text:span><text:span text:style-name="T6">INICIAL</text:span></text:p>
            <text:p><text:span text:style-name="T6">(d)</text:span></text:p>
          </table:table-cell>
          <table:table-cell office:value-type="string" table:number-columns-spanned="1" table:number-rows-spanned="2" table:style-name="ce78">
            <text:p><text:span text:style-name="T6">DOTAÇÃO</text:span><text:span text:style-name="T2"><text:s/></text:span><text:span text:style-name="T6">ATUALIZADA</text:span></text:p>
            <text:p><text:span text:style-name="T6">(e)</text:span></text:p>
          </table:table-cell>
          <table:table-cell office:value-type="string" table:number-columns-spanned="2" table:number-rows-spanned="1" table:style-name="ce81">
            <text:p><text:span text:style-name="T6">DESPESAS</text:span><text:span text:style-name="T2"><text:s/></text:span><text:span text:style-name="T6">EMPENH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6">SALDO</text:span></text:p>
            <text:p><text:span text:style-name="T6">(g)</text:span><text:span text:style-name="T2"><text:s/></text:span><text:span text:style-name="T6">=</text:span><text:span text:style-name="T2"><text:s/></text:span><text:span text:style-name="T6">(e-f)</text:span></text:p>
          </table:table-cell>
          <table:table-cell office:value-type="string" table:number-columns-spanned="2" table:number-rows-spanned="1" table:style-name="ce81">
            <text:p><text:span text:style-name="T6">DESPESAS</text:span><text:span text:style-name="T2"><text:s/></text:span><text:span text:style-name="T6">LIQUIDADAS</text:span></text:p>
          </table:table-cell>
          <table:covered-table-cell/>
          <table:table-cell office:value-type="string" table:number-columns-spanned="1" table:number-rows-spanned="2" table:style-name="ce82">
            <text:p><text:span text:style-name="T6">SALDO</text:span></text:p>
            <text:p><text:span text:style-name="T6">(i)</text:span><text:span text:style-name="T2"><text:s/></text:span><text:span text:style-name="T6">=</text:span><text:span text:style-name="T2"><text:s/></text:span><text:span text:style-name="T6">(e-h)</text:span></text:p>
          </table:table-cell>
          <table:table-cell office:value-type="string" table:number-columns-spanned="1" table:number-rows-spanned="2" table:style-name="ce78">
            <text:p><text:span text:style-name="T6">DESPESAS</text:span><text:span text:style-name="T2"><text:s/></text:span><text:span text:style-name="T6">PAGAS</text:span><text:span text:style-name="T2"><text:s/></text:span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j)</text:span></text:p>
          </table:table-cell>
          <table:table-cell office:value-type="string" table:number-columns-spanned="1" table:number-rows-spanned="2" table:style-name="ce78">
            <text:p><text:span text:style-name="T6">INSCRITAS</text:span><text:span text:style-name="T2"><text:s/></text:span><text:span text:style-name="T6">EM</text:span><text:span text:style-name="T2"><text:s/></text:span><text:span text:style-name="T6">RESTOS</text:span><text:span text:style-name="T2"><text:s/></text:span><text:span text:style-name="T6">A</text:span><text:span text:style-name="T2"><text:s/></text:span><text:span text:style-name="T6">PAGAR</text:span><text:span text:style-name="T2"><text:s/></text:span><text:span text:style-name="T6">NÃO</text:span><text:span text:style-name="T2"><text:s/></text:span><text:span text:style-name="T6">PROCESSADOS</text:span></text:p>
            <text:p><text:span text:style-name="T6">(k)</text:span></text:p>
          </table:table-cell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style-name="ce48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f)</text:span></text:p>
          </table:table-cell>
          <table:covered-table-cell/>
          <table:table-cell office:value-type="string" table:style-name="ce48">
            <text:p><text:span text:style-name="T6">No</text:span><text:span text:style-name="T2"><text:s/></text:span><text:span text:style-name="T6">Bimestre</text:span></text:p>
          </table:table-cell>
          <table:table-cell office:value-type="string" table:style-name="ce3">
            <text:p><text:span text:style-name="T6">Até</text:span><text:span text:style-name="T2"><text:s/></text:span><text:span text:style-name="T6">o</text:span><text:span text:style-name="T2"><text:s/></text:span><text:span text:style-name="T6">Bimestre</text:span></text:p>
            <text:p><text:span text:style-name="T6">(h)</text:span>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6">
          <table:table-cell office:value-type="string" table:style-name="ce28">
            <text:p><text:span text:style-name="T1">DESPESAS</text:span><text:span text:style-name="T2"><text:s/></text:span><text:span text:style-name="T1">(INTRA-ORÇAMENTÁRIAS)</text:span><text:span text:style-name="T2"><text:s/></text:span><text:span text:style-name="T1">(IX)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1">PESSOAL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SOCIAIS</text:span><text:span text:style-name="T2"><text:s/></text:span><text:span text:style-name="T1">JUROS</text:span><text:span text:style-name="T2"><text:s/></text:span><text:span text:style-name="T1">E</text:span><text:span text:style-name="T2"><text:s/></text:span><text:span text:style-name="T1">ENCARGOS</text:span><text:span text:style-name="T2"><text:s/></text:span><text:span text:style-name="T1">DA</text:span><text:span text:style-name="T2"><text:s/></text:span><text:span text:style-name="T1">DÍVIDA</text:span><text:span text:style-name="T2"><text:s/></text:span><text:span text:style-name="T1">OUTRAS</text:span><text:span text:style-name="T2"><text:s/></text:span><text:span text:style-name="T1">DESPESAS</text:span><text:span text:style-name="T2"><text:s/></text:span><text:span text:style-name="T1">CORRENTES</text:span></text:p>
            <text:p><text:span text:style-name="T6">DESPESAS</text:span><text:span text:style-name="T2"><text:s/></text:span><text:span text:style-name="T6">DE</text:span><text:span text:style-name="T2"><text:s/></text:span><text:span text:style-name="T6">CAPITAL</text:span><text:span text:style-name="T2"><text:s/></text:span><text:span text:style-name="T1">INVESTIMENTOS</text:span><text:span text:style-name="T2"><text:s/></text:span><text:span text:style-name="T1">INVERSÕES</text:span><text:span text:style-name="T2"><text:s/></text:span><text:span text:style-name="T1">FINANCEIRAS</text:span><text:span text:style-name="T2"><text:s/></text:span><text:span text:style-name="T1">AMORTIZAÇÃO</text:span><text:span text:style-name="T2"><text:s/></text:span><text:span text:style-name="T1">DA</text:span><text:span text:style-name="T2"><text:s/></text:span><text:span text:style-name="T1">DÍVIDA</text:span></text:p>
            <text:p><text:span text:style-name="T1">RESERVA</text:span><text:span text:style-name="T2"><text:s/></text:span><text:span text:style-name="T1">DE</text:span><text:span text:style-name="T2"><text:s/></text:span><text:span text:style-name="T1">CONTINGÊNCIA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office:value-type="string" table:style-name="ce43">
            <text:p><text:span text:style-name="T6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6">-</text:span></text:p>
            <text:p><text:span text:style-name="T1">-</text:span></text:p>
            <text:p><text:span text:style-name="T1">-</text:span></text:p>
            <text:p><text:span text:style-name="T1">-</text:span></text:p>
            <text:p><text:span text:style-name="T1">-</text:span></text:p>
          </table:table-cell>
          <table:table-cell table:number-columns-repeated="16373"/>
        </table:table-row>
        <table:table-row table:number-rows-repeated="1048573" table:style-name="ro2">
          <table:table-cell table:number-columns-repeated="16384"/>
        </table:table-row>
      </table:table>
      <table:table table:name="Table_7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FONTE:</text:span><text:span text:style-name="T2"><text:s/></text:span><text:span text:style-name="T1">Sistema</text:span><text:span text:style-name="T2"><text:s/></text:span><text:span text:style-name="T1">SOF,</text:span><text:span text:style-name="T2"><text:s/></text:span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text:span text:style-name="T2"><text:s/></text:span><text:span text:style-name="T1">-</text:span><text:span text:style-name="T2"><text:s/></text:span><text:span text:style-name="T1">FMLU.</text:span><text:span text:style-name="T2"><text:s/></text:span><text:span text:style-name="T1">18/01/2023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8" table:style-name="ta1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2" table:number-columns-repeated="16380" table:default-cell-style-name="ce1"/>
        <table:table-row table:style-name="ro17">
          <table:table-cell office:value-type="string" table:style-name="ce49">
            <text:p><text:span text:style-name="T7">Paulo</text:span><text:span text:style-name="T8"><text:s/></text:span><text:span text:style-name="T7">César</text:span><text:span text:style-name="T8"><text:s/></text:span><text:span text:style-name="T7">Martins</text:span></text:p>
            <text:p><text:span text:style-name="T7">Asssessor</text:span><text:span text:style-name="T8"><text:s/></text:span><text:span text:style-name="T7">II</text:span><text:span text:style-name="T8"><text:s/></text:span><text:span text:style-name="T7">CRCSP288022/O-2</text:span></text:p>
          </table:table-cell>
          <table:table-cell office:value-type="string" table:style-name="ce49">
            <text:p><text:span text:style-name="T7">Erika</text:span><text:span text:style-name="T8"><text:s/></text:span><text:span text:style-name="T7">Alves</text:span><text:span text:style-name="T8"><text:s/></text:span><text:span text:style-name="T7">Santos</text:span><text:span text:style-name="T8"><text:s/></text:span><text:span text:style-name="T7">e</text:span><text:span text:style-name="T8"><text:s/></text:span><text:span text:style-name="T7">Silva</text:span></text:p>
            <text:p><text:span text:style-name="T7">Gerente</text:span><text:span text:style-name="T8"><text:s/></text:span><text:span text:style-name="T7">de</text:span><text:span text:style-name="T8"><text:s/></text:span><text:span text:style-name="T7">Contab.</text:span><text:span text:style-name="T8"><text:s/></text:span><text:span text:style-name="T7">Orçamento</text:span><text:span text:style-name="T8"><text:s/></text:span><text:span text:style-name="T7">e</text:span><text:span text:style-name="T8"><text:s/></text:span><text:span text:style-name="T7">Finanças</text:span><text:span text:style-name="T8"><text:s/></text:span><text:span text:style-name="T7">CRC-SP</text:span><text:span text:style-name="T8"><text:s/></text:span><text:span text:style-name="T7">267548/O-4</text:span></text:p>
          </table:table-cell>
          <table:table-cell office:value-type="string" table:style-name="ce49">
            <text:p><text:span text:style-name="T7">Fábio</text:span><text:span text:style-name="T8"><text:s/></text:span><text:span text:style-name="T7">Brisotti</text:span><text:span text:style-name="T8"><text:s/></text:span><text:span text:style-name="T7">da</text:span><text:span text:style-name="T8"><text:s/></text:span><text:span text:style-name="T7">Silva</text:span></text:p>
            <text:p><text:span text:style-name="T7">Superintendente</text:span><text:span text:style-name="T8"><text:s/></text:span><text:span text:style-name="T7">Adm</text:span><text:span text:style-name="T8"><text:s/></text:span><text:span text:style-name="T7">e</text:span><text:span text:style-name="T8"><text:s/></text:span><text:span text:style-name="T7">Financeiro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office:value-type="string" table:style-name="ce49">
            <text:p><text:span text:style-name="T7">João</text:span><text:span text:style-name="T8"><text:s/></text:span><text:span text:style-name="T7">Manoel</text:span><text:span text:style-name="T8"><text:s/></text:span><text:span text:style-name="T7">da</text:span><text:span text:style-name="T8"><text:s/></text:span><text:span text:style-name="T7">Costa</text:span><text:span text:style-name="T8"><text:s/></text:span><text:span text:style-name="T7">Neto</text:span></text:p>
            <text:p><text:span text:style-name="T7">Diretor</text:span><text:span text:style-name="T8"><text:s/></text:span><text:span text:style-name="T7">-</text:span><text:span text:style-name="T8"><text:s/></text:span><text:span text:style-name="T7">Presidente</text:span><text:span text:style-name="T8"><text:s/></text:span><text:span text:style-name="T7">SP</text:span><text:span text:style-name="T8"><text:s/></text:span><text:span text:style-name="T7">-</text:span><text:span text:style-name="T8"><text:s/></text:span><text:span text:style-name="T7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Dezembro-2022_18_01_23</dc:title>
    <meta:initial-creator>d713771</meta:initial-creator>
    <dc:creator>Paulo Cesar Martins</dc:creator>
    <meta:creation-date>2023-07-21T13:24:18Z</meta:creation-date>
    <dc:date>2023-07-21T13:24:48Z</dc:date>
  </office:meta>
</office:document-meta>
</file>